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9909in" style:use-optimal-column-width="false"/>
    </style:style>
    <style:style style:name="TableColumn12" style:family="table-column">
      <style:table-column-properties style:column-width="1.1819in" style:use-optimal-column-width="false"/>
    </style:style>
    <style:style style:name="TableColumn13" style:family="table-column">
      <style:table-column-properties style:column-width="1.1805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527in" style:use-optimal-column-width="false"/>
    </style:style>
    <style:style style:name="TableColumn17" style:family="table-column">
      <style:table-column-properties style:column-width="0.6305in" style:use-optimal-column-width="false"/>
    </style:style>
    <style:style style:name="TableColumn18" style:family="table-column">
      <style:table-column-properties style:column-width="1.684in" style:use-optimal-column-width="false"/>
    </style:style>
    <style:style style:name="Table10" style:family="table">
      <style:table-properties style:width="7.6958in" fo:margin-left="0in" table:align="left"/>
    </style:style>
    <style:style style:name="TableRow19" style:family="table-row">
      <style:table-row-properties style:row-height="0.5979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內文" style:family="paragraph">
      <style:paragraph-properties style:text-autospace="none" fo:margin-top="0.0451in" fo:margin-left="2.1312in">
        <style:tab-stops>
          <style:tab-stop style:type="left" style:position="4.6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letter-spacing="0.0388in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5" style:parent-style-name="內文" style:family="paragraph">
      <style:paragraph-properties style:text-autospace="none" fo:text-align="end" fo:margin-top="0.0451in" fo:margin-left="2.1312in">
        <style:tab-stops>
          <style:tab-stop style:type="left" style:position="4.6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 style:font-size-complex="12pt"/>
    </style:style>
    <style:style style:name="TableRow28" style:family="table-row">
      <style:table-row-properties style:row-height="0.3486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fo:margin-top="0.0416in" fo:margin-left="0.44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margin-top="0.0416in" fo:margin-left="0.6527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style:font-size-complex="12pt"/>
    </style:style>
    <style:style style:name="TableRow46" style:family="table-row">
      <style:table-row-properties style:row-height="0.294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fo:margin-top="0.0416in" fo:margin-left="0.325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margin-top="0.0416in" fo:margin-left="0.0694in">
        <style:tab-stops>
          <style:tab-stop style:type="left" style:position="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104in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letter-spacing="0.0027in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104in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letter-spacing="0.0027in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111in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letter-spacing="0.0027in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104in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letter-spacing="0.0027in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104in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letter-spacing="0.0027in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111in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25in" style:font-size-complex="12pt"/>
    </style:style>
    <style:style style:name="TableRow66" style:family="table-row">
      <style:table-row-properties style:row-height="0.2888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fo:margin-top="0.0548in" fo:margin-left="0.0694in">
        <style:tab-stops>
          <style:tab-stop style:type="left" style:position="0.625in"/>
          <style:tab-stop style:type="left" style:position="1.25in"/>
          <style:tab-stop style:type="left" style:position="2.0138in"/>
          <style:tab-stop style:type="left" style:position="2.7083in"/>
          <style:tab-stop style:type="left" style:position="3.4722in"/>
          <style:tab-stop style:type="left" style:position="4.166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062in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263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62in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0.0263in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194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55in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94in" fo:font-size="10pt" style:font-size-asian="10pt" style:font-size-complex="10pt"/>
    </style:style>
    <style:style style:name="TableRow94" style:family="table-row">
      <style:table-row-properties style:row-height="0.326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fo:margin-left="0.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416in" fo:margin-left="0.2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9in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034in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97in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margin-top="0.0548in" fo:margin-left="1.0416in">
        <style:tab-stops>
          <style:tab-stop style:type="left" style:position="1.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fo:line-height="115%" fo:margin-left="0.143in" fo:margin-right="0.14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76i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9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margin-left="0.069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P117" style:parent-style-name="內文" style:family="paragraph">
      <style:paragraph-properties style:text-autospace="none" fo:margin-top="0.0333in" fo:margin-left="0.069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P120" style:parent-style-name="內文" style:family="paragraph">
      <style:paragraph-properties style:text-autospace="none" fo:margin-top="0.0465in" fo:margin-left="0.069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34in" fo:font-size="10pt" style:font-size-asian="10pt" style:font-size-complex="10pt"/>
    </style:style>
    <style:style style:name="TableRow122" style:family="table-row">
      <style:table-row-properties style:row-height="0.2916in" style:use-optimal-row-height="false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416in" fo:margin-left="0.41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8in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548in" fo:margin-left="0.5555in">
        <style:tab-stops>
          <style:tab-stop style:type="left" style:position="0.4861in"/>
          <style:tab-stop style:type="left" style:position="1.25in"/>
          <style:tab-stop style:type="left" style:position="1.736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0.0048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0.0131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0.0083in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0.2875in" style:use-optimal-row-height="false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416in" fo:margin-left="0.4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8in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row-height="0.3888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416in" fo:margin-left="0.07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416in" fo:margin-left="0.3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1069in"/>
      <style:text-properties style:font-name="標楷體" style:font-name-asian="標楷體"/>
    </style:style>
    <style:style style:name="P161" style:parent-style-name="內文" style:family="paragraph">
      <style:paragraph-properties style:text-autospace="none" fo:margin-left="0.41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ADA9A9" fo:letter-spacing="0.0034in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ADA9A9" fo:letter-spacing="0.0111in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ADA9A9" fo:letter-spacing="0.0055in" style:font-size-complex="12pt"/>
    </style:style>
    <style:style style:name="TableRow165" style:family="table-row">
      <style:table-row-properties style:row-height="0.396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416in" fo:margin-left="0.2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line-height="0.1055in"/>
      <style:text-properties style:font-name="標楷體" style:font-name-asian="標楷體"/>
    </style:style>
    <style:style style:name="P191" style:parent-style-name="內文" style:family="paragraph">
      <style:paragraph-properties style:text-autospace="none" fo:margin-left="0.41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color="#ADA9A9" fo:letter-spacing="0.0034in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ADA9A9" fo:letter-spacing="0.0111in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ADA9A9" fo:letter-spacing="0.0055in" style:font-size-complex="12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0.9909in" style:use-optimal-column-width="false"/>
    </style:style>
    <style:style style:name="TableColumn199" style:family="table-column">
      <style:table-column-properties style:column-width="1.1819in" style:use-optimal-column-width="false"/>
    </style:style>
    <style:style style:name="TableColumn200" style:family="table-column">
      <style:table-column-properties style:column-width="1.1805in" style:use-optimal-column-width="false"/>
    </style:style>
    <style:style style:name="TableColumn201" style:family="table-column">
      <style:table-column-properties style:column-width="1.1819in" style:use-optimal-column-width="false"/>
    </style:style>
    <style:style style:name="TableColumn202" style:family="table-column">
      <style:table-column-properties style:column-width="0.393in" style:use-optimal-column-width="false"/>
    </style:style>
    <style:style style:name="TableColumn203" style:family="table-column">
      <style:table-column-properties style:column-width="0.4527in" style:use-optimal-column-width="false"/>
    </style:style>
    <style:style style:name="TableColumn204" style:family="table-column">
      <style:table-column-properties style:column-width="0.6305in" style:use-optimal-column-width="false"/>
    </style:style>
    <style:style style:name="TableColumn205" style:family="table-column">
      <style:table-column-properties style:column-width="1.684in" style:use-optimal-column-width="false"/>
    </style:style>
    <style:style style:name="Table197" style:family="table">
      <style:table-properties style:width="7.6958in" fo:margin-left="0in" table:align="left"/>
    </style:style>
    <style:style style:name="TableRow206" style:family="table-row">
      <style:table-row-properties style:row-height="0.5979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51in" fo:margin-left="2.131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11" style:parent-style-name="內文" style:family="paragraph">
      <style:paragraph-properties style:text-autospace="none" fo:margin-top="0.0333in" fo:margin-left="6.2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ableRow214" style:family="table-row">
      <style:table-row-properties style:row-height="0.3486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16in" fo:margin-left="0.448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16in" fo:margin-left="0.6527in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0.0013in" style:text-scale="99%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 fo:color="#000000" fo:letter-spacing="0.0013in" style:text-scale="99%" style:font-size-complex="12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 style:text-scale="99%" style:font-size-complex="12pt"/>
    </style:style>
    <style:style style:name="TableRow232" style:family="table-row">
      <style:table-row-properties style:row-height="0.2944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margin-top="0.0416in" fo:margin-left="0.32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color="#000000" fo:letter-spacing="-0.0013in" style:text-scale="98%" style:font-size-complex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fo:margin-top="0.0416in" fo:margin-left="0.0694in">
        <style:tab-stops>
          <style:tab-stop style:type="left" style:position="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letter-spacing="0.0027in" style:text-scale="106%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letter-spacing="0.0027in" style:text-scale="106%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letter-spacing="0.0034in" style:text-scale="106%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letter-spacing="0.0027in" style:text-scale="106%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letter-spacing="0.0027in" style:text-scale="106%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text-scale="106%" style:font-size-complex="12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222in" style:text-scale="106%" style:font-size-complex="12pt"/>
    </style:style>
    <style:style style:name="TableRow251" style:family="table-row">
      <style:table-row-properties style:row-height="0.2888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548in" fo:margin-left="0.0694in">
        <style:tab-stops>
          <style:tab-stop style:type="left" style:position="0.625in"/>
          <style:tab-stop style:type="left" style:position="1.25in"/>
          <style:tab-stop style:type="left" style:position="2.0138in"/>
          <style:tab-stop style:type="left" style:position="2.7083in"/>
          <style:tab-stop style:type="left" style:position="3.4722in"/>
          <style:tab-stop style:type="left" style:position="4.166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0.0062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0.0263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0.0062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letter-spacing="0.0069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263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194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48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0.0055in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55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color="#000000" fo:letter-spacing="0.0194in" fo:font-size="10pt" style:font-size-asian="10pt" style:font-size-complex="10pt"/>
    </style:style>
    <style:style style:name="TableRow279" style:family="table-row">
      <style:table-row-properties style:row-height="0.326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margin-left="0.159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16in" fo:margin-left="0.2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color="#000000" fo:letter-spacing="0.0006in" style:text-scale="105%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000000" fo:letter-spacing="0.0013in" style:text-scale="105%" style:font-size-complex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548in" fo:margin-left="1.0416in">
        <style:tab-stops>
          <style:tab-stop style:type="left" style:position="1.25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06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line-height="115%" fo:margin-left="0.143in" fo:margin-right="0.14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06in" style:text-scale="96%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fo:letter-spacing="-0.0006in" style:text-scale="95%" style:font-size-complex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style:text-autospace="none" fo:margin-left="0.069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P301" style:parent-style-name="內文" style:family="paragraph">
      <style:paragraph-properties style:text-autospace="none" fo:margin-top="0.0333in" fo:margin-left="0.069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P304" style:parent-style-name="內文" style:family="paragraph">
      <style:paragraph-properties style:text-autospace="none" fo:margin-top="0.0465in" fo:margin-left="0.06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34in" fo:font-size="10pt" style:font-size-asian="10pt" style:font-size-complex="10pt"/>
    </style:style>
    <style:style style:name="TableRow306" style:family="table-row">
      <style:table-row-properties style:row-height="0.2916in" style:use-optimal-row-height="false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fo:margin-top="0.0416in" fo:margin-left="0.4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13in" style:text-scale="98%" style:font-size-complex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548in" fo:margin-left="0.5555in">
        <style:tab-stops>
          <style:tab-stop style:type="left" style:position="0.4861in"/>
          <style:tab-stop style:type="left" style:position="1.25in"/>
          <style:tab-stop style:type="left" style:position="1.736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0.0048i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color="#000000" fo:letter-spacing="0.0131i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83in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row-height="0.2875in" style:use-optimal-row-height="false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fo:margin-top="0.0416in" fo:margin-left="0.419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13in" style:text-scale="98%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row-height="0.3888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75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 fo:margin-top="0.0416in" fo:margin-left="0.31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style:text-scale="99%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line-height="0.1069in"/>
      <style:text-properties style:font-name="標楷體" style:font-name-asian="標楷體"/>
    </style:style>
    <style:style style:name="P345" style:parent-style-name="內文" style:family="paragraph">
      <style:paragraph-properties style:text-autospace="none" fo:margin-left="0.415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ADA9A9" style:text-scale="106%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ADA9A9" fo:letter-spacing="0.0013in" style:text-scale="106%" style:font-size-complex="12pt"/>
    </style:style>
    <style:style style:name="TableRow348" style:family="table-row">
      <style:table-row-properties style:row-height="0.3965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text-autospace="none" fo:margin-top="0.0416in" fo:margin-left="0.15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13in" style:text-scale="99%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text-scale="99%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0548in" fo:margin-left="0.3472in">
        <style:tab-stops>
          <style:tab-stop style:type="left" style:position="0.416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055i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16in" fo:margin-left="0.2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line-height="0.1055in"/>
      <style:text-properties style:font-name="標楷體" style:font-name-asian="標楷體"/>
    </style:style>
    <style:style style:name="P374" style:parent-style-name="內文" style:family="paragraph">
      <style:paragraph-properties style:text-autospace="none" fo:margin-left="0.415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ADA9A9" style:text-scale="106%" style:font-size-complex="12pt"/>
    </style:style>
    <style:style style:name="T376" style:parent-style-name="預設段落字型" style:family="text">
      <style:text-properties style:font-name="標楷體" style:font-name-asian="標楷體" style:font-name-complex="新細明體" fo:color="#ADA9A9" fo:letter-spacing="0.0013in" style:text-scale="106%" style:font-size-complex="12pt"/>
    </style:style>
    <style:style style:name="P3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投樂樂定點臨時托育服務 <text:s text:c="2"/>兒童服藥委託須知</text:p>
      <text:p text:style-name="P2">訂定單位：南投縣至善文化關懷協會<text:s text:c="2"/>113.9</text:p>
      <text:p text:style-name="P3">用藥規定：</text:p>
      <text:list text:style-name="LFO2" text:continue-numbering="true">
        <text:list-item>
          <text:p text:style-name="P4">為兒童健康著想，請配合測量體溫，若有發燒(37.5 度以上)請帶回休息。</text:p>
        </text:list-item>
        <text:list-item>
          <text:p text:style-name="P5">兒童如需協助用藥，請委託人務必按醫囑及處方籤詳細填妥託藥單之內容(服藥時間、方式、劑量)並簽名，以作為用藥之依據，以保障兒童。如未完整填寫服藥委託單，不受理託藥。</text:p>
        </text:list-item>
        <text:list-item>
          <text:p text:style-name="P6">兒童用藥，請委託人備妥當日服用藥物所需之份量、處方箋及餵藥器具，一併放入藥袋或透明袋中一起交予本會。</text:p>
        </text:list-item>
        <text:list-item>
          <text:p text:style-name="P7">兒童用藥若為非口服藥物，請委託人寫明藥物使用途徑。</text:p>
        </text:list-item>
        <text:list-item>
          <text:p text:style-name="P8">為顧及兒童用藥安全，託藥以醫療機構所開立使用期間之藥品為限。</text:p>
        </text:list-item>
        <text:list-item>
          <text:p text:style-name="P9">若需低溫保存之藥品，請委託人轉知本會協助放置冰箱。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南投樂樂定點臨時托育服務</text:span><text:span text:style-name="T23"><text:s/></text:span><text:span text:style-name="T24">【兒童服藥委託單】</text:span></text:p>
            <text:p text:style-name="P25"><text:span text:style-name="T26">第一聯：</text:span><text:span text:style-name="T27">委託人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兒童</text:span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託</text:span><text:span text:style-name="T38">藥日期</text:span></text:p>
          </table:table-cell>
          <table:covered-table-cell/>
          <table:table-cell table:style-name="TableCell39" table:number-columns-spanned="3">
            <text:p text:style-name="P40"><text:span text:style-name="T41">年</text:span><text:span text:style-name="T42"><text:tab/></text:span><text:span text:style-name="T43">月</text:span><text:span text:style-name="T44"><text:tab/></text:span><text:span text:style-name="T45">日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症狀</text:span></text:p>
          </table:table-cell>
          <table:table-cell table:style-name="TableCell50" table:number-columns-spanned="7">
            <text:p text:style-name="P51"><text:span text:style-name="T52">□咳嗽</text:span><text:span text:style-name="T53"><text:s/></text:span><text:span text:style-name="T54">□流鼻涕</text:span><text:span text:style-name="T55"><text:s/></text:span><text:span text:style-name="T56">□喉嚨痛</text:span><text:span text:style-name="T57"><text:s/></text:span><text:span text:style-name="T58">□腹瀉</text:span><text:span text:style-name="T59"><text:s/></text:span><text:span text:style-name="T60">□嘔吐</text:span><text:span text:style-name="T61"><text:s/></text:span><text:span text:style-name="T62">□其他</text:span><text:span text:style-name="T63">(</text:span><text:span text:style-name="T64"><text:tab/>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託藥</text:span><text:span text:style-name="T70">時段</text:span></text:p>
          </table:table-cell>
          <table:table-cell table:style-name="TableCell71" table:number-columns-spanned="7">
            <text:p text:style-name="P72"><text:span text:style-name="T73">上午</text:span><text:span text:style-name="T74"><text:tab/></text:span><text:span text:style-name="T75">：</text:span><text:span text:style-name="T76"><text:tab/></text:span><text:span text:style-name="T77">/</text:span><text:span text:style-name="T78"><text:s/></text:span><text:span text:style-name="T79">中午</text:span><text:span text:style-name="T80"><text:tab/></text:span><text:span text:style-name="T81">：</text:span><text:span text:style-name="T82"><text:tab/></text:span><text:span text:style-name="T83">/</text:span><text:span text:style-name="T84"><text:s/></text:span><text:span text:style-name="T85">下午</text:span><text:span text:style-name="T86"><text:tab/></text:span><text:span text:style-name="T87">：</text:span><text:span text:style-name="T88"><text:tab/></text:span><text:span text:style-name="T89">飯前</text:span><text:span text:style-name="T90"><text:s/></text:span><text:span text:style-name="T91">/</text:span><text:span text:style-name="T92"><text:s/></text:span><text:span text:style-name="T93">飯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藥品</text:span><text:span text:style-name="T98">種類</text:span></text:p>
          </table:table-cell>
          <table:table-cell table:style-name="TableCell99">
            <text:p text:style-name="P100"><text:span text:style-name="T101">藥粉</text:span><text:span text:style-name="T102">/</text:span><text:span text:style-name="T103">包</text:span></text:p>
          </table:table-cell>
          <table:table-cell table:style-name="TableCell104" table:number-columns-spanned="4">
            <text:p text:style-name="P105"><text:span text:style-name="T106">包；</text:span><text:span text:style-name="T107"><text:tab/></text:span><text:span text:style-name="T108">包</text:span></text:p>
          </table:table-cell>
          <table:covered-table-cell/>
          <table:covered-table-cell/>
          <table:covered-table-cell/>
          <table:table-cell table:style-name="TableCell109" table:number-rows-spanned="3">
            <text:p text:style-name="P110"><text:span text:style-name="T111">用藥注意</text:span><text:span text:style-name="T112">事項</text:span></text:p>
          </table:table-cell>
          <table:table-cell table:style-name="TableCell113" table:number-rows-spanned="3">
            <text:p text:style-name="P114"><text:span text:style-name="T115">□</text:span><text:span text:style-name="T116">需冷藏</text:span></text:p>
            <text:p text:style-name="P117"><text:span text:style-name="T118">□</text:span><text:span text:style-name="T119">使用前搖勻</text:span></text:p>
            <text:p text:style-name="P120"><text:span text:style-name="T121">□其他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藥水</text:span></text:p>
          </table:table-cell>
          <table:table-cell table:style-name="TableCell127" table:number-columns-spanned="4">
            <text:p text:style-name="P128"><text:span text:style-name="T129">：</text:span><text:span text:style-name="T130"><text:tab/></text:span><text:span text:style-name="T131">cc</text:span><text:span text:style-name="T132">；</text:span><text:span text:style-name="T133"><text:tab/></text:span><text:span text:style-name="T134">：</text:span><text:span text:style-name="T135"><text:tab/></text:span><text:span text:style-name="T136">cc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其他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<text:span text:style-name="T151">委託</text:span><text:span text:style-name="T152">人叮嚀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委託人</text:span><text:span text:style-name="T158">簽名</text:span></text:p>
          </table:table-cell>
          <table:covered-table-cell/>
          <table:covered-table-cell/>
          <table:table-cell table:style-name="TableCell159">
            <text:p text:style-name="P160"/>
            <text:p text:style-name="P161"><text:span text:style-name="T162">(</text:span><text:span text:style-name="T163">請簽全名</text:span><text:span text:style-name="T164">)</text:span></text:p>
          </table:table-cell>
        </table:table-row>
        <table:table-row table:style-name="TableRow165">
          <table:table-cell table:style-name="TableCell166">
            <text:p text:style-name="P167"><text:span text:style-name="T168">給藥</text:span><text:span text:style-name="T169">時間</text:span></text:p>
          </table:table-cell>
          <table:table-cell table:style-name="TableCell170">
            <text:p text:style-name="P171"><text:span text:style-name="T172">時</text:span><text:span text:style-name="T173"><text:tab/></text:span><text:span text:style-name="T174">分</text:span></text:p>
          </table:table-cell>
          <table:table-cell table:style-name="TableCell175">
            <text:p text:style-name="P176"><text:span text:style-name="T177">時</text:span><text:span text:style-name="T178"><text:tab/></text:span><text:span text:style-name="T179">分</text:span></text:p>
          </table:table-cell>
          <table:table-cell table:style-name="TableCell180">
            <text:p text:style-name="P181"><text:span text:style-name="T182">時</text:span><text:span text:style-name="T183"><text:tab/></text:span><text:span text:style-name="T184">分</text:span></text:p>
          </table:table-cell>
          <table:table-cell table:style-name="TableCell185" table:number-columns-spanned="3">
            <text:p text:style-name="P186"><text:span text:style-name="T187">托</text:span><text:span text:style-name="T188">育人員簽名</text:span></text:p>
          </table:table-cell>
          <table:covered-table-cell/>
          <table:covered-table-cell/>
          <table:table-cell table:style-name="TableCell189">
            <text:p text:style-name="P190"/>
            <text:p text:style-name="P191"><text:span text:style-name="T192">(</text:span><text:span text:style-name="T193">請簽全名</text:span><text:span text:style-name="T194">)</text:span></text:p>
          </table:table-cell>
        </table:table-row>
      </table:table>
      <text:p text:style-name="P195"><text:s/></text:p>
      <text:p text:style-name="P196">---------------------------------------------------------------------------------------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8">
            <text:p text:style-name="P208"><text:span text:style-name="T209">南投樂樂定點臨時托育服務</text:span><text:span text:style-name="T210">【兒童服藥委託單】</text:span></text:p>
            <text:p text:style-name="P211"><text:span text:style-name="T212">第二聯：中</text:span><text:span text:style-name="T213">心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兒童</text:span><text:span text:style-name="T218">姓名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<text:span text:style-name="T223">託藥</text:span><text:span text:style-name="T224">日期</text:span></text:p>
          </table:table-cell>
          <table:covered-table-cell/>
          <table:table-cell table:style-name="TableCell225" table:number-columns-spanned="3">
            <text:p text:style-name="P226"><text:span text:style-name="T227">年</text:span><text:span text:style-name="T228"><text:tab/></text:span><text:span text:style-name="T229">月</text:span><text:span text:style-name="T230"><text:tab/></text:span><text:span text:style-name="T231">日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症狀</text:span></text:p>
          </table:table-cell>
          <table:table-cell table:style-name="TableCell236" table:number-columns-spanned="7">
            <text:p text:style-name="P237"><text:span text:style-name="T238">□咳嗽</text:span><text:span text:style-name="T239"><text:s/></text:span><text:span text:style-name="T240">□流鼻涕</text:span><text:span text:style-name="T241"><text:s/></text:span><text:span text:style-name="T242">□喉嚨痛</text:span><text:span text:style-name="T243"><text:s/></text:span><text:span text:style-name="T244">□腹瀉</text:span><text:span text:style-name="T245"><text:s/></text:span><text:span text:style-name="T246">□嘔吐</text:span><text:span text:style-name="T247"><text:s/></text:span><text:span text:style-name="T248">□其他(</text:span><text:span text:style-name="T249"><text:tab/>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託藥</text:span><text:span text:style-name="T255">時段</text:span></text:p>
          </table:table-cell>
          <table:table-cell table:style-name="TableCell256" table:number-columns-spanned="7">
            <text:p text:style-name="P257"><text:span text:style-name="T258">上午</text:span><text:span text:style-name="T259"><text:tab/></text:span><text:span text:style-name="T260">：</text:span><text:span text:style-name="T261"><text:tab/></text:span><text:span text:style-name="T262">/</text:span><text:span text:style-name="T263"><text:s/></text:span><text:span text:style-name="T264">中午</text:span><text:span text:style-name="T265"><text:tab/></text:span><text:span text:style-name="T266">：</text:span><text:span text:style-name="T267"><text:tab/></text:span><text:span text:style-name="T268">/</text:span><text:span text:style-name="T269"><text:s/></text:span><text:span text:style-name="T270">下午</text:span><text:span text:style-name="T271"><text:tab/></text:span><text:span text:style-name="T272">：</text:span><text:span text:style-name="T273"><text:tab/></text:span><text:span text:style-name="T274">飯前</text:span><text:span text:style-name="T275"><text:s/></text:span><text:span text:style-name="T276">/</text:span><text:span text:style-name="T277"><text:s/></text:span><text:span text:style-name="T278">飯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<text:span text:style-name="T282">藥品</text:span><text:span text:style-name="T283">種類</text:span></text:p>
          </table:table-cell>
          <table:table-cell table:style-name="TableCell284">
            <text:p text:style-name="P285"><text:span text:style-name="T286">藥粉</text:span><text:span text:style-name="T287">/包</text:span></text:p>
          </table:table-cell>
          <table:table-cell table:style-name="TableCell288" table:number-columns-spanned="4">
            <text:p text:style-name="P289"><text:span text:style-name="T290">包；</text:span><text:span text:style-name="T291"><text:tab/></text:span><text:span text:style-name="T292">包</text:span></text:p>
          </table:table-cell>
          <table:covered-table-cell/>
          <table:covered-table-cell/>
          <table:covered-table-cell/>
          <table:table-cell table:style-name="TableCell293" table:number-rows-spanned="3">
            <text:p text:style-name="P294"><text:span text:style-name="T295">用藥注意</text:span><text:span text:style-name="T296">事項</text:span></text:p>
          </table:table-cell>
          <table:table-cell table:style-name="TableCell297" table:number-rows-spanned="3">
            <text:p text:style-name="P298"><text:span text:style-name="T299">□需</text:span><text:span text:style-name="T300">冷藏</text:span></text:p>
            <text:p text:style-name="P301"><text:span text:style-name="T302">□</text:span><text:span text:style-name="T303">使用前搖勻</text:span></text:p>
            <text:p text:style-name="P304"><text:span text:style-name="T305">□其他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藥水</text:span></text:p>
          </table:table-cell>
          <table:table-cell table:style-name="TableCell311" table:number-columns-spanned="4">
            <text:p text:style-name="P312"><text:span text:style-name="T313">：</text:span><text:span text:style-name="T314"><text:tab/></text:span><text:span text:style-name="T315">cc</text:span><text:span text:style-name="T316">；</text:span><text:span text:style-name="T317"><text:tab/></text:span><text:span text:style-name="T318">：</text:span><text:span text:style-name="T319"><text:tab/></text:span><text:span text:style-name="T320">cc</text:span></text:p>
          </table: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其他</text:span></text:p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委託</text:span><text:span text:style-name="T336">人叮嚀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<text:span text:style-name="T341">委</text:span><text:span text:style-name="T342">託人簽名</text:span></text:p>
          </table:table-cell>
          <table:covered-table-cell/>
          <table:covered-table-cell/>
          <table:table-cell table:style-name="TableCell343">
            <text:p text:style-name="P344"/>
            <text:p text:style-name="P345"><text:span text:style-name="T346">(</text:span><text:span text:style-name="T347">請簽全名)</text:span></text:p>
          </table:table-cell>
        </table:table-row>
        <table:table-row table:style-name="TableRow348">
          <table:table-cell table:style-name="TableCell349">
            <text:p text:style-name="P350"><text:span text:style-name="T351">給藥</text:span><text:span text:style-name="T352">時間</text:span></text:p>
          </table:table-cell>
          <table:table-cell table:style-name="TableCell353">
            <text:p text:style-name="P354"><text:span text:style-name="T355">時</text:span><text:span text:style-name="T356"><text:tab/></text:span><text:span text:style-name="T357">分</text:span></text:p>
          </table:table-cell>
          <table:table-cell table:style-name="TableCell358">
            <text:p text:style-name="P359"><text:span text:style-name="T360">時</text:span><text:span text:style-name="T361"><text:tab/></text:span><text:span text:style-name="T362">分</text:span></text:p>
          </table:table-cell>
          <table:table-cell table:style-name="TableCell363">
            <text:p text:style-name="P364"><text:span text:style-name="T365">時</text:span><text:span text:style-name="T366"><text:tab/></text:span><text:span text:style-name="T367">分</text:span></text:p>
          </table:table-cell>
          <table:table-cell table:style-name="TableCell368" table:number-columns-spanned="3">
            <text:p text:style-name="P369"><text:span text:style-name="T370">托</text:span><text:span text:style-name="T371">育人員簽名</text:span></text:p>
          </table:table-cell>
          <table:covered-table-cell/>
          <table:covered-table-cell/>
          <table:table-cell table:style-name="TableCell372">
            <text:p text:style-name="P373"/>
            <text:p text:style-name="P374"><text:span text:style-name="T375">(</text:span><text:span text:style-name="T376">請簽全名)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娟</meta:initial-creator>
    <dc:creator>謝佩娟</dc:creator>
    <meta:creation-date>2025-01-09T06:31:00Z</meta:creation-date>
    <dc:date>2025-01-09T06:31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