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3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3" style:family="paragraph">
      <style:paragraph-properties fo:line-height="0.2777in" fo:margin-left="0.2479in" fo:text-indent="-0.24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清單段落" style:list-style-name="LFO3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family="graphic" style:name="a37">
      <style:graphic-properties draw:fill="none" draw:stroke="solid" svg:stroke-width="0.02083in" svg:stroke-color="#000000" draw:marker-end="a36" svg:stroke-opacity="100%" draw:stroke-linejoin="miter" svg:stroke-linecap="butt"/>
    </style:style>
    <style:style style:family="graphic" style:name="a39">
      <style:graphic-properties draw:fill="none" draw:stroke="solid" svg:stroke-width="0.02083in" svg:stroke-color="#000000" draw:marker-end="a38" svg:stroke-opacity="100%" draw:stroke-linejoin="miter" svg:stroke-linecap="butt"/>
    </style:style>
    <style:style style:family="graphic" style:name="a20">
      <style:graphic-properties draw:fill="none" draw:stroke="solid" svg:stroke-width="0.02083in" svg:stroke-color="#000000" draw:marker-end="a19" svg:stroke-opacity="100%" draw:stroke-linejoin="miter" svg:stroke-linecap="butt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graphic" style:name="a24">
      <style:graphic-properties draw:fill="none" draw:stroke="solid" svg:stroke-width="0.02083in" svg:stroke-color="#000000" draw:marker-end="a23" svg:stroke-opacity="100%" draw:stroke-linejoin="miter" svg:stroke-linecap="butt"/>
    </style:style>
    <style:style style:family="graphic" style:name="a2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2083in" svg:stroke-color="#000000" draw:marker-end="a49" svg:stroke-opacity="100%" draw:stroke-linejoin="miter" svg:stroke-linecap="but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52">
      <style:graphic-properties draw:fill="none" draw:stroke="solid" svg:stroke-width="0.02083in" svg:stroke-color="#000000" draw:marker-end="a51" svg:stroke-opacity="100%" draw:stroke-linejoin="miter" svg:stroke-linecap="butt"/>
    </style:style>
    <style:style style:family="graphic" style:name="a16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53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8">
      <style:graphic-properties draw:fill="none" draw:stroke="solid" svg:stroke-width="0.02083in" svg:stroke-color="#000000" draw:marker-end="a17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083in" svg:stroke-color="#000000" draw:marker-end="a4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2083in" svg:stroke-color="#000000" draw:marker-end="a42" svg:stroke-opacity="100%" draw:stroke-linejoin="miter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draw:marker-end="a45" svg:stroke-opacity="100%" draw:stroke-linejoin="miter" svg:stroke-linecap="but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2083in" svg:stroke-color="#000000" draw:marker-end="a47" svg:stroke-opacity="100%" draw:stroke-linejoin="miter" svg:stroke-linecap="butt"/>
    </style:style>
    <style:style style:family="graphic" style:name="a31">
      <style:graphic-properties draw:fill="none" draw:stroke="solid" svg:stroke-width="0.02083in" svg:stroke-color="#000000" draw:marker-end="a30" svg:stroke-opacity="100%" draw:stroke-linejoin="miter" svg:stroke-linecap="butt"/>
    </style:style>
    <style:style style:family="graphic" style:name="a33">
      <style:graphic-properties draw:fill="none" draw:stroke="solid" svg:stroke-width="0.02083in" svg:stroke-color="#000000" draw:marker-end="a32" svg:stroke-opacity="100%" draw:stroke-linejoin="miter" svg:stroke-linecap="butt"/>
    </style:style>
    <style:style style:family="graphic" style:name="a3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2083in" svg:stroke-color="#000000" svg:stroke-opacity="100%" draw:stroke-linejoin="miter" svg:stroke-linecap="butt"/>
    </style:style>
  </office:automatic-styles>
  <office:body>
    <office:text text:use-soft-page-breaks="true">
      <text:p text:style-name="P1">南投樂樂定點臨時托育服務中心申訴流程</text:p>
      <text:p text:style-name="P2">訂定單位：南投縣至善文化關懷協會　　113.9</text:p>
      <text:p text:style-name="內文"/>
      <text:p text:style-name="內文"><draw:g draw:z-index="251718656" draw:name="群組 54" draw:id="id41" draw:style-name="a53" text:anchor-type="paragraph"><svg:title/><svg:desc/><draw:frame draw:id="id0" draw:style-name="a0" draw:name="文字方塊 2" svg:x="2.43023in" svg:y="0.25568in" svg:width="0.84792in" svg:height="0.60417in" style:rel-width="scale" style:rel-height="scale"><draw:text-box><text:p text:style-name="P3">申訴人</text:p></draw:text-box><svg:title/><svg:desc/></draw:frame><draw:frame draw:id="id1" draw:style-name="a1" draw:name="文字方塊 2" svg:x="0in" svg:y="1.26731in" svg:width="0.79028in" svg:height="0.56875in" style:rel-width="scale" style:rel-height="scale"><draw:text-box><text:p text:style-name="P4">現場</text:p></draw:text-box><svg:title/><svg:desc/></draw:frame><draw:frame draw:id="id2" draw:style-name="a2" draw:name="文字方塊 2" svg:x="1.22093in" svg:y="1.24406in" svg:width="0.80139in" svg:height="0.56875in" style:rel-width="scale" style:rel-height="scale"><draw:text-box><text:p text:style-name="P5">電話</text:p></draw:text-box><svg:title/><svg:desc/></draw:frame><draw:frame draw:id="id3" draw:style-name="a3" draw:name="文字方塊 2" svg:x="2.43023in" svg:y="1.24406in" svg:width="1.09236in" svg:height="0.54583in" style:rel-width="scale" style:rel-height="scale"><draw:text-box><text:p text:style-name="P6">電子郵件</text:p></draw:text-box><svg:title/><svg:desc/></draw:frame><draw:frame draw:id="id4" draw:style-name="a4" draw:name="文字方塊 2" svg:x="3.9186in" svg:y="1.24406in" svg:width="1.94097in" svg:height="0.52292in" style:rel-width="scale" style:rel-height="scale"><draw:text-box><text:p text:style-name="P7">其他：縣府轉知等。</text:p></draw:text-box><svg:title/><svg:desc/></draw:frame><draw:frame draw:id="id5" draw:style-name="a5" draw:name="文字方塊 2" svg:x="0.62791in" svg:y="2.3022in" svg:width="4.46458in" svg:height="0.73194in" style:rel-width="scale" style:rel-height="scale"><draw:text-box><text:p text:style-name="P8">受理申訴</text:p><text:p text:style-name="P9">(由南投縣至善文化關懷協會成立申訴處理小組)</text:p></draw:text-box><svg:title/><svg:desc/></draw:frame><draw:frame draw:id="id6" draw:style-name="a6" draw:name="文字方塊 2" svg:x="0.96512in" svg:y="3.3022in" svg:width="3.77847in" svg:height="1.31389in" style:rel-width="scale" style:rel-height="scale"><draw:text-box><text:list text:style-name="LFO3" text:continue-numbering="true"><text:list-item><text:p text:style-name="P10">了解申訴具體內容。</text:p></text:list-item><text:list-item><text:p text:style-name="P11">了解相關人員對申訴問題的看法。</text:p></text:list-item><text:list-item><text:p text:style-name="P12"><text:span text:style-name="T13">由申訴處理小組居間協調</text:span><text:span text:style-name="T14">。</text:span></text:p></text:list-item><text:list-item><text:p text:style-name="P15">回覆當事人(7個工作天)<text:s/>。</text:p></text:list-item></text:list></draw:text-box><svg:title/><svg:desc/></draw:frame><draw:frame draw:id="id7" draw:style-name="a7" draw:name="文字方塊 2" svg:x="4.12791in" svg:y="5.11615in" svg:width="1.19653in" svg:height="0.48819in" style:rel-width="scale" style:rel-height="scale"><draw:text-box><text:p text:style-name="P16">協調成功</text:p></draw:text-box><svg:title/><svg:desc/></draw:frame><draw:frame draw:id="id8" draw:style-name="a8" draw:name="文字方塊 2" svg:x="0.34884in" svg:y="5.08127in" svg:width="1.19653in" svg:height="0.52292in" style:rel-width="scale" style:rel-height="scale"><draw:text-box><text:p text:style-name="P17">協調未成功</text:p></draw:text-box><svg:title/><svg:desc/></draw:frame><draw:frame draw:id="id9" draw:style-name="a9" draw:name="文字方塊 2" svg:x="4.11628in" svg:y="6.29057in" svg:width="1.18472in" svg:height="0.51111in" style:rel-width="scale" style:rel-height="scale"><draw:text-box><text:p text:style-name="P18">結案</text:p></draw:text-box><svg:title/><svg:desc/></draw:frame><draw:frame draw:id="id10" draw:style-name="a10" draw:name="文字方塊 2" svg:x="0.0814in" svg:y="6.11615in" svg:width="1.77847in" svg:height="0.79028in" style:rel-width="scale" style:rel-height="scale"><draw:text-box><text:p text:style-name="P19">申請鄉鎮公所爭議調解委員會協調</text:p></draw:text-box><svg:title/><svg:desc/></draw:frame><draw:frame draw:id="id11" draw:style-name="a11" draw:name="文字方塊 2" svg:x="1.37209in" svg:y="7.55801in" svg:width="1.19653in" svg:height="0.52292in" style:rel-width="scale" style:rel-height="scale"><draw:text-box><text:p text:style-name="P20">循司法訴訟</text:p></draw:text-box><svg:title/><svg:desc/></draw:frame><draw:frame draw:id="id12" draw:style-name="a12" draw:name="文字方塊 2" svg:x="2.40698in" svg:y="5.91848in" svg:width="1.19653in" svg:height="0.52292in" style:rel-width="scale" style:rel-height="scale"><draw:text-box><text:p text:style-name="P21">協調成功</text:p></draw:text-box><svg:title/><svg:desc/></draw:frame><draw:frame draw:id="id13" draw:style-name="a13" draw:name="文字方塊 2" svg:x="0.90698in" svg:y="6.9301in" svg:width="1.19653in" svg:height="0.52292in" style:rel-width="scale" style:rel-height="scale"><draw:text-box><text:p text:style-name="P22">協調未成功</text:p></draw:text-box><svg:title/><svg:desc/></draw:frame><draw:frame draw:id="id14" draw:style-name="a14" draw:name="文字方塊 2" svg:x="3.73256in" svg:y="7.39522in" svg:width="2.12708in" svg:height="0.70833in" style:rel-width="scale" style:rel-height="scale"><draw:text-box><text:p text:style-name="P23">向南投縣政府社會及勞動處報告處理結果</text:p></draw:text-box><svg:title/><svg:desc/></draw:frame><draw:g draw:name="群組 29" draw:id="id21"><svg:title/><svg:desc/><draw:connector draw:type="line" svg:x1="2.82558in" svg:y1="0.86034in" svg:x2="2.82558in" svg:y2="1.01198in" draw:id="id15" draw:style-name="a15" draw:name="直線接點 23"><svg:title/><svg:desc/></draw:connector><draw:connector draw:type="line" svg:x1="0.40698in" svg:y1="0.99987in" svg:x2="4.90698in" svg:y2="0.98824in" draw:id="id16" draw:style-name="a16" draw:name="直線接點 24"><svg:title/><svg:desc/></draw:connector><draw:connector draw:type="line" svg:x1="0.4186in" svg:y1="0.99987in" svg:x2="0.4186in" svg:y2="1.26783in" draw:id="id17" draw:style-name="a18" draw:name="直線單箭頭接點 25"><svg:title/><svg:desc/></draw:connector><draw:connector draw:type="line" svg:x1="1.60465in" svg:y1="0.99987in" svg:x2="1.61628in" svg:y2="1.29057in" draw:id="id18" draw:style-name="a20" draw:name="直線單箭頭接點 26"><svg:title/><svg:desc/></draw:connector><draw:connector draw:type="line" svg:x1="2.82558in" svg:y1="0.99987in" svg:x2="2.82558in" svg:y2="1.26783in" draw:id="id19" draw:style-name="a22" draw:name="直線單箭頭接點 27"><svg:title/><svg:desc/></draw:connector><draw:connector draw:type="line" svg:x1="4.88372in" svg:y1="0.98824in" svg:x2="4.88372in" svg:y2="1.2562in" draw:id="id20" draw:style-name="a24" draw:name="直線單箭頭接點 28"><svg:title/><svg:desc/></draw:connector></draw:g><draw:g draw:name="群組 40" draw:id="id28"><svg:title/><svg:desc/><draw:connector draw:type="line" svg:x1="0.40698in" svg:y1="1.84871in" svg:x2="0.40698in" svg:y2="1.99987in" draw:id="id22" draw:style-name="a25" draw:name="直線接點 33"><svg:title/><svg:desc/></draw:connector><draw:connector draw:type="line" svg:x1="1.61628in" svg:y1="1.81382in" svg:x2="1.61628in" svg:y2="1.96499in" draw:id="id23" draw:style-name="a26" draw:name="直線接點 34"><svg:title/><svg:desc/></draw:connector><draw:connector draw:type="line" svg:x1="2.83721in" svg:y1="1.79057in" svg:x2="2.83721in" svg:y2="1.94173in" draw:id="id24" draw:style-name="a27" draw:name="直線接點 35"><svg:title/><svg:desc/></draw:connector><draw:connector draw:type="line" svg:x1="4.88372in" svg:y1="1.76731in" svg:x2="4.88372in" svg:y2="1.91848in" draw:id="id25" draw:style-name="a28" draw:name="直線接點 36"><svg:title/><svg:desc/></draw:connector><draw:connector draw:type="line" svg:x1="0.4186in" svg:y1="1.9994in" svg:x2="4.90698in" svg:y2="1.97662in" draw:id="id26" draw:style-name="a29" draw:name="直線接點 37"><svg:title/><svg:desc/></draw:connector><draw:connector draw:type="line" svg:x1="2.83721in" svg:y1="1.84871in" svg:x2="2.83721in" svg:y2="2.31382in" draw:id="id27" draw:style-name="a31" draw:name="直線單箭頭接點 39"><svg:title/><svg:desc/></draw:connector></draw:g><draw:connector draw:type="line" svg:x1="2.82558in" svg:y1="3.03476in" svg:x2="2.82558in" svg:y2="3.2563in" draw:id="id29" draw:style-name="a33" draw:name="直線單箭頭接點 41"><svg:title/><svg:desc/></draw:connector><draw:connector draw:type="line" svg:x1="2.82558in" svg:y1="4.63941in" svg:x2="2.82558in" svg:y2="4.90685in" draw:id="id30" draw:style-name="a34" draw:name="直線接點 42"><svg:title/><svg:desc/></draw:connector><draw:connector draw:type="line" svg:x1="0.94186in" svg:y1="4.87196in" svg:x2="4.7093in" svg:y2="4.90677in" draw:id="id31" draw:style-name="a35" draw:name="直線接點 43"><svg:title/><svg:desc/></draw:connector><draw:connector draw:type="line" svg:x1="0.9186in" svg:y1="4.87196in" svg:x2="0.93023in" svg:y2="5.11615in" draw:id="id32" draw:style-name="a37" draw:name="直線單箭頭接點 44"><svg:title/><svg:desc/></draw:connector><draw:connector draw:type="line" svg:x1="4.7093in" svg:y1="4.90685in" svg:x2="4.7093in" svg:y2="5.13949in" draw:id="id33" draw:style-name="a39" draw:name="直線單箭頭接點 45"><svg:title/><svg:desc/></draw:connector><draw:connector draw:type="line" svg:x1="0.9186in" svg:y1="5.60452in" svg:x2="0.9186in" svg:y2="6.13975in" draw:id="id34" draw:style-name="a41" draw:name="直線單箭頭接點 46"><svg:title/><svg:desc/></draw:connector><draw:connector draw:type="line" svg:x1="1.86046in" svg:y1="6.5115in" svg:x2="4.15176in" svg:y2="6.53476in" draw:id="id35" draw:style-name="a43" draw:name="直線單箭頭接點 48"><svg:title/><svg:desc/></draw:connector><draw:connector draw:type="line" svg:x1="0.87209in" svg:y1="6.9301in" svg:x2="0.88372in" svg:y2="7.8022in" draw:id="id36" draw:style-name="a44" draw:name="直線接點 49"><svg:title/><svg:desc/></draw:connector><draw:connector draw:type="line" svg:x1="0.88372in" svg:y1="7.8022in" svg:x2="1.39587in" svg:y2="7.81439in" draw:id="id37" draw:style-name="a46" draw:name="直線單箭頭接點 50"><svg:title/><svg:desc/></draw:connector><draw:connector draw:type="line" svg:x1="2.56977in" svg:y1="7.8022in" svg:x2="3.78022in" svg:y2="7.83708in" draw:id="id38" draw:style-name="a48" draw:name="直線單箭頭接點 51"><svg:title/><svg:desc/></draw:connector><draw:connector draw:type="line" svg:x1="4.7093in" svg:y1="6.81382in" svg:x2="4.7093in" svg:y2="7.41848in" draw:id="id39" draw:style-name="a50" draw:name="直線單箭頭接點 52"><svg:title/><svg:desc/></draw:connector><draw:connector draw:type="line" svg:x1="4.7093in" svg:y1="5.60452in" svg:x2="4.7093in" svg:y2="6.29057in" draw:id="id40" draw:style-name="a52" draw:name="直線單箭頭接點 53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30" svg:viewBox="0 0 20 30" svg:d="m10 0-10 30h20z"/>
    <draw:marker draw:name="a19" svg:viewBox="0 0 20 30" svg:d="m10 0-10 30h20z"/>
    <draw:marker draw:name="a32" svg:viewBox="0 0 20 30" svg:d="m10 0-10 30h20z"/>
    <draw:marker draw:name="a40" svg:viewBox="0 0 20 30" svg:d="m10 0-10 30h20z"/>
    <draw:marker draw:name="a36" svg:viewBox="0 0 20 30" svg:d="m10 0-10 30h20z"/>
    <draw:marker draw:name="a42" svg:viewBox="0 0 20 30" svg:d="m10 0-10 30h20z"/>
    <draw:marker draw:name="a38" svg:viewBox="0 0 20 30" svg:d="m10 0-10 30h20z"/>
    <draw:marker draw:name="a45" svg:viewBox="0 0 20 30" svg:d="m10 0-10 30h20z"/>
    <draw:marker draw:name="a51" svg:viewBox="0 0 20 30" svg:d="m10 0-10 30h20z"/>
    <draw:marker draw:name="a47" svg:viewBox="0 0 20 30" svg:d="m10 0-10 30h20z"/>
    <draw:marker draw:name="a4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佩娟</meta:initial-creator>
    <dc:creator>謝佩娟</dc:creator>
    <meta:creation-date>2025-01-09T06:30:00Z</meta:creation-date>
    <dc:date>2025-01-09T06:30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