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784in" text:list-level-position-and-space-mode="label-alignment">
          <style:list-level-label-alignment text:label-followed-by="nothing" fo:margin-left="0.5118in" fo:text-indent="-0.178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3.5pt"/>
    </style:style>
    <style:style style:name="P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清單段落" style:list-style-name="LFO1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7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margin-left="1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超連結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5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1" style:parent-style-name="清單段落" style:list-style-name="LFO14" style:family="paragraph">
      <style:paragraph-properties fo:margin-left="0.5118in">
        <style:tab-stops/>
      </style:paragraph-properties>
      <style:text-properties style:font-name="標楷體" style:font-name-asian="標楷體"/>
    </style:style>
    <style:style style:name="P32" style:parent-style-name="清單段落" style:list-style-name="LFO14" style:family="paragraph">
      <style:paragraph-properties fo:margin-left="0.511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投樂樂定點臨時托育服務中心服務規範</text:p>
      <text:p text:style-name="P2">訂定單位：南投縣至善文化關懷協會</text:p>
      <text:p text:style-name="P3">113.9</text:p>
      <text:list text:style-name="LFO1" text:continue-numbering="true">
        <text:list-item>
          <text:p text:style-name="P4">服務對象：</text:p>
          <text:list text:continue-numbering="true">
            <text:list-item>
              <text:p text:style-name="P5">滿6個月以上至未滿3歲之嬰幼兒。</text:p>
            </text:list-item>
            <text:list-item>
              <text:p text:style-name="P6">送托兒童未罹水痘、腸病毐等高傳染性及其他法定傳染病，或因腸病毒停課但非生病之嬰幼兒。</text:p>
            </text:list-item>
            <text:list-item>
              <text:p text:style-name="P7">臨托當天兒童無發燒。</text:p>
            </text:list-item>
          </text:list>
        </text:list-item>
        <text:list-item>
          <text:p text:style-name="P8">服務時間(不含國定假日、調整放假日及縣府公告停班停課日)：</text:p>
        </text:list-item>
      </text:list>
      <text:list text:style-name="LFO17" text:continue-numbering="true">
        <text:list-item>
          <text:p text:style-name="P9">週一至週五9時至12時、13時至16時。</text:p>
        </text:list-item>
        <text:list-item>
          <text:p text:style-name="P10">同一個時段最多收托4名嬰幼兒。(2歲以下2名、2歲以上2名)</text:p>
        </text:list-item>
      </text:list>
      <text:list text:style-name="LFO1" text:continue-numbering="true">
        <text:list-item>
          <text:p text:style-name="P11">服務電話：</text:p>
        </text:list-item>
      </text:list>
      <text:p text:style-name="P12">049-2247970#27</text:p>
      <text:list text:style-name="LFO1" text:continue-numbering="true">
        <text:list-item>
          <text:p text:style-name="P13">服務地點：</text:p>
        </text:list-item>
      </text:list>
      <text:p text:style-name="P14">南投市南崗二路87號1樓</text:p>
      <text:list text:style-name="LFO1" text:continue-numbering="true">
        <text:list-item>
          <text:p text:style-name="P15">收費標準如下：由家長直接將費用交給協會。</text:p>
        </text:list-item>
      </text:list>
      <text:list text:style-name="LFO7" text:continue-numbering="true">
        <text:list-item>
          <text:p text:style-name="P16">臨托費：每位托兒費用每小時參照當年度基本工資收費 (113年度為每小時183元)。</text:p>
        </text:list-item>
        <text:list-item>
          <text:p text:style-name="P17">延托或早托費：提早送托或逾時超過10分鐘以半小時計算，提早送托或逾時超過30分鐘以上未滿1小時以1小時計算。</text:p>
        </text:list-item>
      </text:list>
      <text:list text:style-name="LFO1" text:continue-numbering="true">
        <text:list-item>
          <text:p text:style-name="P18">預約方式：請至南投育兒資源網線上預約</text:p>
        </text:list-item>
      </text:list>
      <text:p text:style-name="P19"><text:span text:style-name="T20">(網址：</text:span><text:a xlink:href="https://ntbaby.nantou.gov.tw/" office:target-frame-name="_top" xlink:show="replace"><text:span text:style-name="T21">https://ntbaby.nantou.gov.tw/</text:span></text:a><text:span text:style-name="T22"><text:s/></text:span><text:span text:style-name="T23">)</text:span></text:p>
      <text:list text:style-name="LFO9" text:continue-numbering="true">
        <text:list-item>
          <text:p text:style-name="P24">應於送托日前3個工作天(工作天指不含周休、國定假日以及休館日)的下午4時前完成線上預約。</text:p>
        </text:list-item>
        <text:list-item>
          <text:p text:style-name="P25">取消預約：應於送托日前1個工作天中午 12 時前，致電取消。</text:p>
        </text:list-item>
      </text:list>
      <text:list text:style-name="LFO1" text:continue-numbering="true">
        <text:list-item>
          <text:p text:style-name="P26">本協會無備餐服務，奶粉、副食品或點心請家長自備，協會可代為加熱餐點或溫奶。</text:p>
        </text:list-item>
        <text:list-item>
          <text:p text:style-name="P27">臨托兒童熟悉之玩具或被單、尿片、溼紙巾等個人用品及耗材須由家長自行準備，本協會不提供。</text:p>
        </text:list-item>
        <text:list-item>
          <text:p text:style-name="P28">委託人須簽訂臨托合約，如送托當日委託人非兒童監護人，委託人需提出與兒童之關係說明，監護人需填寫委託書並一併繳交。</text:p>
        </text:list-item>
        <text:list-item>
          <text:p text:style-name="P29">兒童如有特殊疾病或體質，須於預約時先行告知。</text:p>
        </text:list-item>
        <text:list-item>
          <text:p text:style-name="P30">如有餵藥需求</text:p>
        </text:list-item>
      </text:list>
      <text:list text:style-name="LFO14" text:continue-numbering="true">
        <text:list-item>
          <text:p text:style-name="P31">請家長填妥托藥單，連同當日藥物、藥袋及處方箋一起交給托育人員。</text:p>
        </text:list-item>
        <text:list-item>
          <text:p text:style-name="P32"><text:span text:style-name="T33">無托藥單或非醫療機構所開立之藥品，恕不在托藥範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784in" text:list-level-position-and-space-mode="label-alignment">
          <style:list-level-label-alignment text:label-followed-by="nothing" fo:margin-left="0.5118in" fo:text-indent="-0.178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佩娟</meta:initial-creator>
    <dc:creator>謝佩娟</dc:creator>
    <meta:creation-date>2025-01-09T06:29:00Z</meta:creation-date>
    <dc:date>2025-01-09T06:29:00Z</dc:date>
    <meta:print-date>2024-09-20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