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star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南投定點臨時托育服務代辦委託書</text:p>
      <text:p text:style-name="內文"><text:span text:style-name="T2">本人_________因有事無法親自前來辦理「南投定點臨時托育服務」(受托</text:span><text:span text:style-name="T3">兒童</text:span><text:span text:style-name="T4"><text:s text:c="12"/></text:span><text:span text:style-name="T5">，與本人關係</text:span><text:span text:style-name="T6"><text:s text:c="11"/></text:span><text:span text:style-name="T7">)，茲委託</text:span><text:span text:style-name="T8"><text:s text:c="18"/></text:span></text:p>
      <text:p text:style-name="內文"><text:span text:style-name="T9"><text:s text:c="6"/></text:span><text:span text:style-name="T10"><text:s text:c="4"/></text:span><text:span text:style-name="T11"><text:s text:c="3"/></text:span><text:span text:style-name="T12">君</text:span><text:span text:style-name="T13">，</text:span><text:span text:style-name="T14">持本委託書及本案所需之相關證明文件代辦，如有虛偽不實及任何紛爭，本人願負相關法律責任。</text:span></text:p>
      <text:p text:style-name="P15"/>
      <text:p text:style-name="P16">委託人<text:s text:c="2"/>(委託人需攜帶身分證(影本)核對)</text:p>
      <text:p text:style-name="P17">姓名：__________________(簽名或蓋章)</text:p>
      <text:p text:style-name="P18">身分證字號：</text:p>
      <text:p text:style-name="P19">戶籍(通訊)地址：</text:p>
      <text:p text:style-name="P20">電話： <text:s text:c="8"/><text:s text:c="12"/><text:s text:c="2"/>手機：</text:p>
      <text:p text:style-name="P21"/>
      <text:p text:style-name="P22">受委託人 <text:s/>(受委託人請攜帶身分證核對)</text:p>
      <text:p text:style-name="P23">姓名：__________________(簽名或蓋章)</text:p>
      <text:p text:style-name="P24">身分證字號：</text:p>
      <text:p text:style-name="P25">戶籍(通訊)地址：</text:p>
      <text:p text:style-name="P26">電話： <text:s text:c="7"/><text:s text:c="12"/><text:s text:c="4"/>手機：</text:p>
      <text:p text:style-name="P27"/>
      <text:p text:style-name="P28"><text:span text:style-name="T29">中華民國</text:span><text:span text:style-name="T30"><text:s text:c="2"/></text:span><text:span text:style-name="T31"><text:s/>年</text:span><text:span text:style-name="T32"><text:s text:c="2"/></text:span><text:span text:style-name="T33"><text:s/>月</text:span><text:span text:style-name="T34"><text:s/></text:span><text:span text:style-name="T35">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佩娟</meta:initial-creator>
    <dc:creator>謝佩娟</dc:creator>
    <meta:creation-date>2025-01-09T06:29:00Z</meta:creation-date>
    <dc:date>2025-01-09T06:2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