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end" fo:line-height="0.25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fo:font-weight="bold" style:font-weight-asian="bold"/>
    </style:style>
    <style:style style:name="P24" style:parent-style-name="內文" style:family="paragraph">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fo:font-weight="bold" style:font-weight-asian="bold"/>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南投樂樂定點臨時托育契約書</text:p>
      <text:p text:style-name="P2">訂定單位：南投縣至善文化關懷協會<text:s text:c="2"/>113.9</text:p>
      <text:p text:style-name="內文"><text:span text:style-name="T3">委託人(姓名)</text:span><text:span text:style-name="T4"><text:s text:c="14"/></text:span><text:span text:style-name="T5"><text:s/>(與兒童關係：</text:span><text:span text:style-name="T6"><text:s text:c="9"/></text:span><text:span text:style-name="T7"><text:s/>)，身分證字號 ，</text:span><text:span text:style-name="T8"><text:s text:c="12"/></text:span><text:span text:style-name="T9">，</text:span></text:p>
      <text:p text:style-name="內文"><text:span text:style-name="T10">同意將兒童(姓名)</text:span><text:span text:style-name="T11"><text:s text:c="16"/></text:span><text:span text:style-name="T12"><text:s/>(</text:span><text:span text:style-name="T13"><text:s text:c="5"/></text:span><text:span text:style-name="T14">年</text:span><text:span text:style-name="T15"><text:s text:c="5"/></text:span><text:span text:style-name="T16">月</text:span><text:span text:style-name="T17"><text:s text:c="5"/></text:span><text:span text:style-name="T18">日生，身分證字號</text:span><text:span text:style-name="T19"><text:s text:c="13"/></text:span><text:span text:style-name="T20"><text:s/>)</text:span></text:p>
      <text:p text:style-name="P21">委託由南投縣至善文化關懷協會辦理之南投樂樂定點臨時托育中心進行臨時托育照顧服務。</text:p>
      <text:p text:style-name="P22">雙方同意訂立條款如下：</text:p>
      <text:p text:style-name="P23">一、 托育期間及費用：</text:p>
      <text:p text:style-name="P24">臨托起迄日期及時間：</text:p>
      <text:p text:style-name="內文"><text:span text:style-name="T25"><text:s text:c="3"/></text:span><text:span text:style-name="T26">年</text:span><text:span text:style-name="T27"><text:s text:c="3"/></text:span><text:span text:style-name="T28">月</text:span><text:span text:style-name="T29"><text:s text:c="3"/></text:span><text:span text:style-name="T30">日，時間：</text:span><text:span text:style-name="T31"><text:s text:c="3"/></text:span><text:span text:style-name="T32">時</text:span><text:span text:style-name="T33"><text:s text:c="3"/></text:span><text:span text:style-name="T34">分至</text:span><text:span text:style-name="T35"><text:s text:c="3"/></text:span><text:span text:style-name="T36">年</text:span><text:span text:style-name="T37"><text:s text:c="3"/></text:span><text:span text:style-name="T38">月</text:span><text:span text:style-name="T39"><text:s text:c="3"/></text:span><text:span text:style-name="T40">日，時間：</text:span><text:span text:style-name="T41"><text:s text:c="3"/></text:span><text:span text:style-name="T42">時<text:s/></text:span><text:span text:style-name="T43"><text:s text:c="3"/></text:span><text:span text:style-name="T44">分。</text:span></text:p>
      <text:p text:style-name="內文"><text:span text:style-name="T45">托育每小時新臺幣</text:span><text:span text:style-name="T46"><text:s text:c="4"/></text:span><text:span text:style-name="T47">元整，以現金支付費用予南投縣至善文化關懷協會，提早送托或逾時超過10分鐘以半小時計算，提早送托或逾時超過30分鐘以上未滿1小時以1小時計算。(接送時間不得超過臨托據點之營業時間)。</text:span><text:span text:style-name="T48"><text:line-break/></text:span><text:span text:style-name="T49">二、 委託內容：</text:span></text:p>
      <text:p text:style-name="P50">1. 提供清潔、衛生、安全及適宜兒童發展之托育環境。</text:p>
      <text:p text:style-name="P51">2. 提供兒童衛生保健、生活照顧與學習、遊戲活動及社會發展等有利兒童發展之服務。</text:p>
      <text:p text:style-name="內文"><text:span text:style-name="T52">3. 托育人員提供托育服務，應進行相關紀錄之撰寫，並留有書面托育日誌紀錄。</text:span><text:span text:style-name="T53"><text:line-break/></text:span><text:span text:style-name="T54">三、 委託人責任：</text:span></text:p>
      <text:p text:style-name="P55">1. 委託人不得隱瞞收托兒童之體質、遺傳或特殊疾病、過敏食物等(於契約書收托兒童健康狀況表詳填)。倘因委託人未告知致收托兒發生事故時，本會不負相關之責任。</text:p>
      <text:p text:style-name="P56">2. 委託人應提供兒童之奶粉、奶瓶、副食品、餐具、尿布、備用衣物及其他衍生的消耗性用品。例如：衛生紙、濕紙巾…等。</text:p>
      <text:p text:style-name="P57">3. 幼兒倘發燒或罹患傳染性疾病(如腸病毒、水痘、疥瘡、紅眼症、流感、腹瀉、腮腺炎)、有特殊照護需求(如需使用儀器等，如呼吸器、抽痰器或鼻胃管)之情況，不予收托。</text:p>
      <text:p text:style-name="P58">四、 緊急事故聯絡人(委託人除外)</text:p>
      <text:p text:style-name="內文"><text:span text:style-name="T59">1.</text:span><text:span text:style-name="T60"><text:s text:c="17"/></text:span><text:span text:style-name="T61">；與收托兒童之關係</text:span><text:span text:style-name="T62"><text:s text:c="10"/></text:span><text:span text:style-name="T63">；聯繫電話</text:span><text:span text:style-name="T64"><text:s text:c="17"/></text:span><text:span text:style-name="T65">。</text:span></text:p>
      <text:p text:style-name="內文"><text:span text:style-name="T66">2.</text:span><text:span text:style-name="T67"><text:s text:c="17"/></text:span><text:span text:style-name="T68">；與收托兒童之關係</text:span><text:span text:style-name="T69"><text:s text:c="10"/></text:span><text:span text:style-name="T70">；聯繫電話</text:span><text:span text:style-name="T71"><text:s text:c="17"/></text:span><text:span text:style-name="T72">。</text:span></text:p>
      <text:p text:style-name="P73">五、 收托兒童健康狀況，請委託人詳實填寫以下資料：</text:p>
      <text:p text:style-name="P74">1.有無過敏體質：□無 □有，何種狀況：</text:p>
      <text:p text:style-name="P75">2.過敏類別：□食物：<text:s/>□藥品：<text:s/>□塵螨<text:s/>□花粉<text:s/>□其他</text:p>
      <text:p text:style-name="P76">3.有無下列疾病或狀況：□無 □有(□氣喘 □癲癇 □蠶豆症 □心臟病 □蕁麻疹 □早產</text:p>
      <text:p text:style-name="P77">□慢性支氣管炎 □異位性皮膚炎 □熱性痙攣 □慢性中耳炎 □唐氏症 □腦性麻痺 □發展遲緩</text:p>
      <text:p text:style-name="內文"><text:span text:style-name="T78">□自閉症 □過動 □聽障 □視障 □其他：</text:span><text:span text:style-name="T79"><text:s text:c="16"/></text:span><text:span text:style-name="T80">)</text:span></text:p>
      <text:p text:style-name="P81">4.幼兒生病就醫方式：□連絡家長，由家長自行送醫□由本會協助緊急送醫</text:p>
      <text:p text:style-name="內文"><text:span text:style-name="T82"><text:s/></text:span><text:span text:style-name="T83">□指定就醫醫院：</text:span><text:span text:style-name="T84"><text:s text:c="16"/></text:span><text:span text:style-name="T85">地址：_________________________________</text:span></text:p>
      <text:p text:style-name="內文"><text:span text:style-name="T86"><text:s/></text:span><text:span text:style-name="T87"><text:s text:c="6"/></text:span><text:span text:style-name="T88">主治醫師：</text:span><text:span text:style-name="T89"><text:s text:c="16"/></text:span><text:span text:style-name="T90">電話：____________________</text:span></text:p>
      <text:p text:style-name="P91"><text:s/>□未指定就醫醫院<text:line-break/>5.幼兒如需用藥，請家長務必明確說明並填寫用藥委</text:p>
      <text:p text:style-name="內文"><text:span text:style-name="T92">六、 您給托育人員的叮嚀：</text:span></text:p>
      <text:p text:style-name="P93">委託人簽名：<text:s/><text:s text:c="35"/>托育人員簽名：</text:p>
      <text:p text:style-name="P94">身分證統一編號：<text:s/><text:s text:c="31"/>單位簽章：</text:p>
      <text:p text:style-name="P95">聯絡地址：<text:s text:c="37"/><text:s/>電話：</text:p>
      <text:p text:style-name="內文"><text:span text:style-name="T96"><draw:custom-shape svg:x="1.86458in" svg:y="0.17708in" svg:width="3.60417in" svg:height="0.40625in" draw:z-index="251659264" draw:id="id0" draw:style-name="a0" draw:name="矩形 1" text:anchor-type="paragraph"><svg:title/><svg:desc/><text:p text:style-name="內文"><text:span text:style-name="T97">中華民國</text:span><text:span text:style-name="T98"><text:s/></text:span><text:span text:style-name="T99"><text:s/></text:span><text:span text:style-name="T100"><text:s text:c="4"/></text:span><text:span text:style-name="T101"><text:s text:c="3"/></text:span><text:span text:style-name="T102">年</text:span><text:span text:style-name="T103"><text:s text:c="5"/></text:span><text:span text:style-name="T104"><text:s text:c="2"/></text:span><text:span text:style-name="T105"><text:s/>月 <text:s/></text:span><text:span text:style-name="T106"><text:s text:c="2"/></text:span><text:span text:style-name="T107"><text:s text:c="5"/>日</text:span></text:p><draw:enhanced-geometry draw:type="non-primitive" svg:viewBox="0 0 21600 21600" draw:enhanced-path="M 0 0 L 21600 0 21600 21600 0 21600 Z N"/></draw:custom-shape></text:span><text:span text:style-name="T108">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佩娟</meta:initial-creator>
    <dc:creator>謝佩娟</dc:creator>
    <meta:creation-date>2025-01-09T06:30:00Z</meta:creation-date>
    <dc:date>2025-01-09T06:30:00Z</dc:date>
    <meta:template xlink:href="Normal" xlink:type="simple"/>
    <meta:editing-cycles>2</meta:editing-cycles>
    <meta:editing-duration>PT0S</meta:editing-duration>
    <meta:document-statistic meta:page-count="1" meta:paragraph-count="2" meta:word-count="214" meta:character-count="1434" meta:row-count="10" meta:non-whitespace-character-count="1222"/>
  </office:meta>
</office:document-meta>
</file>